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keerwand en vier bomen en het gedeeltelijk dempen van een a-watergang, nabij Dr. Verbeeksingel 1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keerwand en vier bomen en het gedeeltelijk dempen van een a-watergang, nabij Dr. Verbeeksingel 1 in Veghel. Het zaaknummer is 0654455821.</text:p>
            <text:p text:style-name="common-al">
            <text:span text:style-name="nadrukvet">Besluitdatum:</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december 2024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39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5821</meta:user-defined>
    <meta:user-defined meta:name="DCTERMS.abstract">Plaatsen bomen, keerwand beschermingszone en gedeeltelijk dempen A-watergang, PVVR, Dr. Verbeeksingel 1 Vegh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en behouden van een keerwand en vier bomen en het gedeeltelijk dempen van een a-watergang, nabij Dr. Verbeeksingel 1 in Veghel</meta:user-defined>
    <meta:user-defined meta:name="DCTERMS.W3CDTF/DCTERMS.available">2024-10-24</meta:user-defined>
    <meta:user-defined meta:name="DCTERMS.W3CDTF/OVERHEIDop.jaargang">2024</meta:user-defined>
    <meta:user-defined meta:name="OVERHEIDop.publicationIssue">22391</meta:user-defined>
    <meta:user-defined meta:name="OVERHEIDop.WsbID/DC.identifier">wsb-2024-22391</meta:user-defined>
    <meta:user-defined meta:name="OVERHEIDop.versieInformatie"/>
  </office:meta>
</office:document-meta>
</file>