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een waarschuwingslint kruisend de regionale waterkering bij De Halm in Wormerve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2-2024 en geregistreerd onder zaaknummer 20240207265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3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072654</meta:user-defined>
    <meta:user-defined meta:name="DCTERMS.abstract">het leggen van een waarschuwingslint kruisend de regionale waterkering bij De Halm in Wormerve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van een waarschuwingslint kruisend de regionale waterkering bij De Halm in Wormerveer</meta:user-defined>
    <meta:user-defined meta:name="DCTERMS.W3CDTF/DCTERMS.available">2024-02-09</meta:user-defined>
    <meta:user-defined meta:name="DCTERMS.W3CDTF/OVERHEIDop.jaargang">2024</meta:user-defined>
    <meta:user-defined meta:name="OVERHEIDop.publicationIssue">2239</meta:user-defined>
    <meta:user-defined meta:name="OVERHEIDop.WsbID/DC.identifier">wsb-2024-2239</meta:user-defined>
    <meta:user-defined meta:name="OVERHEIDop.versieInformatie"/>
  </office:meta>
</office:document-meta>
</file>