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kade 29C 1185CR Amstelveen - AGV - WN2024-005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kade 29C 1185CR Amstelveen.</text:p>
            <text:p text:style-name="common-al">Het betreft de volgende activiteit(en):</text:p>
            <text:p text:style-name="common-al">Bomen, struiken en overigen</text:p>
            <text:p text:style-name="common-al">Waternet behandelt deze aanvraag namens AGV. Deze aanvraag is ontvangen op 22-10-2024 en geregistreerd onder zaaknummer WN2024-00515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8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56</meta:user-defined>
    <meta:user-defined meta:name="DCTERMS.abstract">Omgevingsvergunning Water, K.M. Wondergem-Schaap, Bovenkerkerkade 29C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kade 29C 1185CR Amstelveen - AGV - WN2024-005156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89</meta:user-defined>
    <meta:user-defined meta:name="OVERHEIDop.WsbID/DC.identifier">wsb-2024-22389</meta:user-defined>
    <meta:user-defined meta:name="OVERHEIDop.versieInformatie"/>
  </office:meta>
</office:document-meta>
</file>