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vertsenstraat, Leidschendam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79</text:p>
            <text:p text:style-name="common-al">Dijkgraaf en hoogheemraden van Delfland hebben het besluit genomen om een omgevingsvergunning wateractiviteit te verlenen voor het:</text:p>
            <text:p text:style-name="common-al">• Verwijderen van een brug over een primair polderwater en in een polderkade;</text:p>
            <text:p text:style-name="common-al">• Afknippen van de bestaande funderingspalen in primair polderwater;</text:p>
            <text:p text:style-name="common-al">• Plaatsen en houden van een nieuwe brug, inclusief landhoofden, over primair polderwater en in een polderkade;</text:p>
            <text:p text:style-name="common-al">• Verwijderen van Japanse Duizendknoop uit de polderkade;</text:p>
            <text:p text:style-name="common-al">• Plaatsen en hebben van een tijdelijke brug voor het uitvoeren van de vergunde wateractiviteiten</text:p>
            <text:p text:style-name="common-al">op de locatie ter hoogte van Evertsenstraat 27, Leidschendam (gemeente Leidschendam-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9</meta:user-defined>
    <dc:language>nl</dc:language>
    <meta:user-defined meta:name="OVERHEIDop.locatietype/OVERHEIDop.gebiedsmarkering">Adres</meta:user-defined>
    <meta:user-defined meta:name="DC.title">Hoogheemraadschap van Delfland – Omgevingsvergunning wateractiviteit – Evertsenstraat, Leidschendam (gemeente Leidschendam-Voorburg)</meta:user-defined>
    <meta:user-defined meta:name="DCTERMS.W3CDTF/DCTERMS.available">2024-10-24</meta:user-defined>
    <meta:user-defined meta:name="DCTERMS.W3CDTF/OVERHEIDop.jaargang">2024</meta:user-defined>
    <meta:user-defined meta:name="OVERHEIDop.externeBijlage">Z-24-118679 omgevingsvergunning wateractiviteit|exb-2024-40648</meta:user-defined>
    <meta:user-defined meta:name="OVERHEIDop.publicationIssue">22386</meta:user-defined>
    <meta:user-defined meta:name="OVERHEIDop.WsbID/DC.identifier">wsb-2024-22386</meta:user-defined>
    <meta:user-defined meta:name="OVERHEIDop.versieInformatie"/>
  </office:meta>
</office:document-meta>
</file>