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81 </text:p>
            <text:p text:style-name="common-al">Dijkgraaf en hoogheemraden van Delfland hebben het besluit genomen om een watervergunning te verlenen voor het aanbrengen en hebben (geanonimiseerd)(geanonimiseerd) van een vlonder op het waterstaatswerk van een regionale waterkering langs De Strijp op de locatie ter hoogte van Strijpwetering 4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81 </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10-24</meta:user-defined>
    <meta:user-defined meta:name="DCTERMS.W3CDTF/OVERHEIDop.jaargang">2024</meta:user-defined>
    <meta:user-defined meta:name="OVERHEIDop.externeBijlage">Z-23-108181 watervergunning|exb-2024-40646</meta:user-defined>
    <meta:user-defined meta:name="OVERHEIDop.publicationIssue">22385</meta:user-defined>
    <meta:user-defined meta:name="OVERHEIDop.WsbID/DC.identifier">wsb-2024-22385</meta:user-defined>
    <meta:user-defined meta:name="OVERHEIDop.versieInformatie"/>
  </office:meta>
</office:document-meta>
</file>