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/plaatsen van een tuinhuis aan de Zennewijnenseweg 36 te Zennewijnen (Tiel, sectie W, nummer 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/plaatsen van een tuinhuis aan de Zennewijnenseweg 36 te Zennewijnen (Tiel, sectie W, nummer 310). 
</text:p>
            <text:p text:style-name="common-al">Zaaknummer: 2024124214
</text:p>
            <text:p text:style-name="common-al">Start bezwaartermijn: 23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8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4214</meta:user-defined>
    <meta:user-defined meta:name="DCTERMS.abstract">het vervangen van bestaand houten schuurtje door nieuwe houten schuur ter plaatse van Zennewijnenseweg 23 te Zenne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/plaatsen van een tuinhuis aan de Zennewijnenseweg 36 te Zennewijnen (Tiel, sectie W, nummer 310)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83</meta:user-defined>
    <meta:user-defined meta:name="OVERHEIDop.WsbID/DC.identifier">wsb-2024-22383</meta:user-defined>
    <meta:user-defined meta:name="OVERHEIDop.versieInformatie"/>
  </office:meta>
</office:document-meta>
</file>