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secundair water 100517 ter plaatse van perceel kadastraal bekend als Gemeente Lienden, Sectie N, Nummer 293, lokaal bekend als de provincialeweg N320/Zijweg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secundair water 100517 ter plaatse van perceel kadastraal bekend als Gemeente Lienden, Sectie N, Nummer 293, lokaal bekend als de provincialeweg N320/Zijweg te Lienden. 
</text:p>
            <text:p text:style-name="common-al">Zaaknummer: 2024122237
</text:p>
            <text:p text:style-name="common-al">Start bezwaartermijn: 23-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237</meta:user-defined>
    <meta:user-defined meta:name="DCTERMS.abstract">het plaatsen van een dam met duiker in secundair water 100517 ter plaatse van de Zijweg ter plaatse van N 293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secundair water 100517 ter plaatse van perceel kadastraal bekend als Gemeente Lienden, Sectie N, Nummer 293, lokaal bekend als de provincialeweg N320/Zijweg te Lienden</meta:user-defined>
    <meta:user-defined meta:name="DCTERMS.W3CDTF/DCTERMS.available">2024-10-24</meta:user-defined>
    <meta:user-defined meta:name="DCTERMS.W3CDTF/OVERHEIDop.jaargang">2024</meta:user-defined>
    <meta:user-defined meta:name="OVERHEIDop.publicationIssue">22382</meta:user-defined>
    <meta:user-defined meta:name="OVERHEIDop.WsbID/DC.identifier">wsb-2024-22382</meta:user-defined>
    <meta:user-defined meta:name="OVERHEIDop.versieInformatie"/>
  </office:meta>
</office:document-meta>
</file>