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planten van bomen nabij Loodijk 8 in 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planten van bomen in de beschermingszone van een watergang</text:p>
            <text:p text:style-name="common-al">Locatie: nabij Loodijk 8 in Loo</text:p>
            <text:p text:style-name="common-al">Zaaknummer: DSO2024100700973</text:p>
            <text:p text:style-name="common-al">Datum bekendmaking besluit: 24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38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8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planten van bomen nabij Loodijk 8 in Loo</meta:user-defined>
    <meta:user-defined meta:name="DCTERMS.W3CDTF/DCTERMS.available">2024-10-24</meta:user-defined>
    <meta:user-defined meta:name="DCTERMS.W3CDTF/OVERHEIDop.jaargang">2024</meta:user-defined>
    <meta:user-defined meta:name="OVERHEIDop.publicationIssue">22381</meta:user-defined>
    <meta:user-defined meta:name="OVERHEIDop.WsbID/DC.identifier">wsb-2024-22381</meta:user-defined>
    <meta:user-defined meta:name="OVERHEIDop.versieInformatie"/>
  </office:meta>
</office:document-meta>
</file>