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eulwe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453 </text:p>
            <text:p text:style-name="common-al">Dijkgraaf en hoogheemraden van Delfland hebben het besluit genomen om een watervergunning te verlenen voor het:</text:p>
            <text:p text:style-name="common-al">• Dempen van 665 m² aan secundair polderwater in peilgebied 5;</text:p>
            <text:p text:style-name="common-al">• Graven van 2.192 m² aan secundair polderwater in peilgebied 5;</text:p>
            <text:p text:style-name="common-al">• Verdiepen van 357 m² aan bestaand secundair polderwater in peilgebied 5 tot 0,7 m;</text:p>
            <text:p text:style-name="common-al">• Graven van 12 m² aan secundair polderwater in peilgebied 3;</text:p>
            <text:p text:style-name="common-al">• Verlengen van een bestaande inlaatconstructie naar secundair polderwater in peilgebied 5;</text:p>
            <text:p text:style-name="common-al">• Aanleggen en hebben van een vaste stuw op de peilscheiding tussen peilgebied 3 en 5;</text:p>
            <text:p text:style-name="common-al">• Aanleggen en hebben van twee sifonconstructies in secundair polderwater;</text:p>
            <text:p text:style-name="common-al">• Aanpassen (inkorten) van een bestaande duiker</text:p>
            <text:p text:style-name="common-al">op de locatie ter hoogte van Heulweg 78c,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3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453 </meta:user-defined>
    <dc:language>nl</dc:language>
    <meta:user-defined meta:name="OVERHEIDop.locatietype/OVERHEIDop.gebiedsmarkering">Adres</meta:user-defined>
    <meta:user-defined meta:name="DC.title">Hoogheemraadschap van Delfland – Watervergunning – Heulweg, gemeente Westland (Kwintsheul)</meta:user-defined>
    <meta:user-defined meta:name="DCTERMS.W3CDTF/DCTERMS.available">2024-02-09</meta:user-defined>
    <meta:user-defined meta:name="DCTERMS.W3CDTF/OVERHEIDop.jaargang">2024</meta:user-defined>
    <meta:user-defined meta:name="OVERHEIDop.externeBijlage">Z-23-098453 watervergunning|exb-2024-6129</meta:user-defined>
    <meta:user-defined meta:name="OVERHEIDop.publicationIssue">2238</meta:user-defined>
    <meta:user-defined meta:name="OVERHEIDop.WsbID/DC.identifier">wsb-2024-2238</meta:user-defined>
    <meta:user-defined meta:name="OVERHEIDop.versieInformatie"/>
  </office:meta>
</office:document-meta>
</file>