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ereinde  1243JJ 's-Graveland - AGV - WN2024-005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ereinde 1243JJ 's-Graveland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10-2024 en geregistreerd onder zaaknummer WN2024-00515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37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53</meta:user-defined>
    <meta:user-defined meta:name="DCTERMS.abstract">Omgevingsvergunning Water, Liander N.V., Noordereinde 60 in 's-Grav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ereinde  1243JJ 's-Graveland - AGV - WN2024-005153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79</meta:user-defined>
    <meta:user-defined meta:name="OVERHEIDop.WsbID/DC.identifier">wsb-2024-22379</meta:user-defined>
    <meta:user-defined meta:name="OVERHEIDop.versieInformatie"/>
  </office:meta>
</office:document-meta>
</file>