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een dijksloot en maken van een in/uitrit ter plaatse van de Gijbelandsedijk 7A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een dijksloot en maken van een in/uitrit ter plaatse van de Gijbelandsedijk 7A te Brandwijk 
</text:p>
            <text:p text:style-name="common-al">Zaaknummer: 202413390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37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7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7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33901</meta:user-defined>
    <meta:user-defined meta:name="DCTERMS.abstract">het dempen van een dijksloot en maken van een in/uitrit ter plaatse van de Gijbelandsedijk 7A te Brand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een dijksloot en maken van een in/uitrit ter plaatse van de Gijbelandsedijk 7A te Brand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78</meta:user-defined>
    <meta:user-defined meta:name="OVERHEIDop.WsbID/DC.identifier">wsb-2024-22378</meta:user-defined>
    <meta:user-defined meta:name="OVERHEIDop.versieInformatie"/>
  </office:meta>
</office:document-meta>
</file>