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lening uitsluitend recht e-depot en reguliere restauratie</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9 oktober 2024 de Verordening verlening uitsluitend recht e-depot en reguliere restauratie vastgesteld.</text:p>
            <text:p text:style-name="al"/>
            <text:p text:style-name="al">Deze verordening geeft aan het college de bevoegdheid om een uitsluitend recht ex artikel 2.24 onder a van de Aanbestedingswet 2012 te verlenen aan een andere aanbestedende dienst, om de overheidsopdrachten voor diensten, te weten e-depot en reguliere restauratie, uit te voeren.</text:p>
            <text:p text:style-name="al"/>
            <text:p text:style-name="al">
            <text:span text:style-name="nadrukvet">Besluit</text:span>
          </text:p>
            <text:p text:style-name="al">De verenigde vergadering van het hoogheemraadschap van Rijnland,</text:p>
            <text:p text:style-name="al">gelezen het voorstel van dijkgraaf en hoogheemraden d.d. 3 september 2024;</text:p>
            <text:p text:style-name="al">gelet op artikel 2.24 onder a van de Aanbestedingswet 2012;</text:p>
            <text:p text:style-name="al">besluit:</text:p>
            <text:p text:style-name="al">vast te stellen de navolgende<text:span text:style-name="nadrukvet"> Verordening verlening uitsluitend recht e-depot en reguliere restaurati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archiefbewaarplaats: een bij of krachtens de Archiefwet 1995 voor de blijvende bewaring van documenten aangewezen archiefbewaarplaats.</text:p>
              </text:list-item>
              <text:list-item text:style-override="id1-3-2-2-1-3-2">
                <text:number>•</text:number>
                <text:p text:style-name="al">dijkgraaf en hoogheemraden: het dagelijks bestuur van Rijnland, bedoeld in artikel 8 van het Reglement van bestuur voor het hoogheemraadschap van Rijnland en artikel 40 van de Waterschapswet.</text:p>
              </text:list-item>
            </text:list>
            <text:p text:style-name="al"/>
          </text:section>
          <text:section text:name="artikel_id1-3-2-2-2" text:style-name="artikel">
            <text:p text:style-name="artikel_kop_titel"><text:span text:style-name="artikel_kop_label">Artikel</text:span> <text:span text:style-name="artikel_kop_nr">2</text:span> Uitsluitend recht</text:p>
            <text:list text:style-name="id1-3-2-2-2-2">
              <text:list-item text:style-override="id1-3-2-2-2-2-1">
                <text:number>1.</text:number>
                <text:p text:style-name="al">Het college van dijkgraaf en hoogheemraden heeft de bevoegdheid om een uitsluitend recht ex artikel 2.24 onder a van de Aanbestedingswet 2012 te verlenen aan een andere aanbestedende dienst, om de overheidsopdrachten voor diensten, te weten e-depot en reguliere restauratie, uit te voeren.</text:p>
              </text:list-item>
              <text:list-item text:style-override="id1-3-2-2-2-2-2">
                <text:number>2.</text:number>
                <text:p text:style-name="al">De dienst ‘e-depot’ bestaat uit het duurzaam opslaan, beheren, preserveren en beschikbaar stellen van digitale informatie die op grond van artikel 12 lid 1 van de Archiefwet 1995 naar een archiefbewaarplaats moet worden overgebracht.</text:p>
              </text:list-item>
              <text:list-item text:style-override="id1-3-2-2-2-2-3">
                <text:number>3.</text:number>
                <text:p text:style-name="al">De dienst ‘reguliere restauratie’ bestaat uit het conserveren en restaureren van fysieke documenten uit de overgebrachte archieven en collecties van het waterschap ten behoeve van het toegankelijk kunnen maken, raadplegen en digitaliseren via scanning on demand van deze documenten.</text:p>
              </text:list-item>
            </text:list>
            <text:p text:style-name="al"/>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Deze verordening treedt in werking met ingang van de eerste dag na de datum van bekendmaking.</text:p>
              </text:list-item>
              <text:list-item text:style-override="id1-3-2-2-3-2-2">
                <text:number>2.</text:number>
                <text:p text:style-name="al">Deze verordening kan worden aangehaald als ‘Verordening verlening uitsluitend recht e-depot en reguliere restauratie’.</text:p>
              </text:list-item>
            </text:list>
            <text:p text:style-name="al"/>
            <text:p text:style-name="al"/>
          </text:section>
        </text:section>
        <text:section text:name="regeling-sluiting_id1-3-2-3" text:style-name="regeling-sluiting">
          <text:section text:name="ondertekening_id1-3-2-3-1">
            <text:p><text:span text:style-name="functie">Leiden, 9 oktober 2024</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2.24 van de Aanbestedingswet 2012]|[1.0:c:BWBR0032203&amp;artikel=2.24&amp;g=2022-03-02</meta:user-defined>
    <dc:language>nl</dc:language>
    <meta:user-defined meta:name="OVERHEIDop.locatietype/OVERHEIDop.gebiedsmarkering">Waterschap</meta:user-defined>
    <meta:user-defined meta:name="DC.title">Verordening verlening uitsluitend recht e-depot en reguliere restauratie</meta:user-defined>
    <meta:user-defined meta:name="DCTERMS.W3CDTF/DCTERMS.available">2024-10-24</meta:user-defined>
    <meta:user-defined meta:name="DCTERMS.W3CDTF/OVERHEIDop.jaargang">2024</meta:user-defined>
    <meta:user-defined meta:name="OVERHEIDop.publicationIssue">22377</meta:user-defined>
    <meta:user-defined meta:name="OVERHEIDop.betreftRegeling">CVDR725849_1</meta:user-defined>
    <meta:user-defined meta:name="xs:date/OVERHEIDop.startdatum">2024-10-25</meta:user-defined>
    <meta:user-defined meta:name="OVERHEIDop.WsbID/DC.identifier">wsb-2024-22377</meta:user-defined>
    <meta:user-defined meta:name="OVERHEIDop.versieInformatie"/>
  </office:meta>
</office:document-meta>
</file>