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790 verleende vergunning voor het vervangen van een gasleiding in de beschermingszone van de waterkering nabij Beets 64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37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97665</meta:user-defined>
    <meta:user-defined meta:name="DCTERMS.abstract">het vervangen van een gasleiding in de beschermingszone van de waterkering nabij Beets 64 in Beets</meta:user-defined>
    <dc:language>nl</dc:language>
    <meta:user-defined meta:name="OVERHEIDop.locatietype/OVERHEIDop.gebiedsmarkering">Punt</meta:user-defined>
    <meta:user-defined meta:name="DC.title">99990000042790 verleende vergunning voor het vervangen van een gasleiding in de beschermingszone van de waterkering nabij Beets 64 in Beets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76</meta:user-defined>
    <meta:user-defined meta:name="OVERHEIDop.WsbID/DC.identifier">wsb-2024-22376</meta:user-defined>
    <meta:user-defined meta:name="OVERHEIDop.versieInformatie"/>
  </office:meta>
</office:document-meta>
</file>