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aterhuishoudkundige werkzaamheden aan de Drieske 4 te Bemmel, sectie L nummers 565,566 en 575 en sectie F nummer 2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aterhuishoudkundige werkzaamheden aan de Drieske 4 te Bemmel, sectie L nummers 565,566 en 575 en sectie F nummer 2924. 
</text:p>
            <text:p text:style-name="common-al">Zaaknummer: 2024055830
</text:p>
            <text:p text:style-name="common-al">Start bezwaartermijn: 23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7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7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5830</meta:user-defined>
    <meta:user-defined meta:name="DCTERMS.abstract">het dempen van huidige retentievijver en het realiseren van een nieuwe retentievoorziening ter compensatie ter plaatse van Drieske 4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aterhuishoudkundige werkzaamheden aan de Drieske 4 te Bemmel, sectie L nummers 565,566 en 575 en sectie F nummer 29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75</meta:user-defined>
    <meta:user-defined meta:name="OVERHEIDop.WsbID/DC.identifier">wsb-2024-22375</meta:user-defined>
    <meta:user-defined meta:name="OVERHEIDop.versieInformatie"/>
  </office:meta>
</office:document-meta>
</file>