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de woning inclusief kelder in de beschermingszone van de primaire waterkering ter plaatse van Waalbandijk 90a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de woning inclusief kelder in de beschermingszone van de primaire waterkering ter plaatse van Waalbandijk 90a te Heesselt. 
</text:p>
            <text:p text:style-name="common-al">Zaaknummer: 2024010901
</text:p>
            <text:p text:style-name="common-al">Start bezwaartermijn: 23-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901</meta:user-defined>
    <meta:user-defined meta:name="DCTERMS.abstract">het uitbreiden van de woning ter plaatse van Waalbandijk 90a te Hee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de woning inclusief kelder in de beschermingszone van de primaire waterkering ter plaatse van Waalbandijk 90a te Heesselt</meta:user-defined>
    <meta:user-defined meta:name="DCTERMS.W3CDTF/DCTERMS.available">2024-10-24</meta:user-defined>
    <meta:user-defined meta:name="DCTERMS.W3CDTF/OVERHEIDop.jaargang">2024</meta:user-defined>
    <meta:user-defined meta:name="OVERHEIDop.publicationIssue">22374</meta:user-defined>
    <meta:user-defined meta:name="OVERHEIDop.WsbID/DC.identifier">wsb-2024-22374</meta:user-defined>
    <meta:user-defined meta:name="OVERHEIDop.versieInformatie"/>
  </office:meta>
</office:document-meta>
</file>