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10 nieuwe rijwoningen ter plaatse van de Molenstraat 5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10 nieuwe rijwoningen ter plaatse van de Molenstraat 5 te Bruchem 
</text:p>
            <text:p text:style-name="common-al">Zaaknummer: 202413385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7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3855</meta:user-defined>
    <meta:user-defined meta:name="DCTERMS.abstract">het bouwen van 10 nieuwe rijwoningen ter plaatse van de Molenstraat 5 te Bru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10 nieuwe rijwoningen ter plaatse van de Molenstraat 5 te Bru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73</meta:user-defined>
    <meta:user-defined meta:name="OVERHEIDop.WsbID/DC.identifier">wsb-2024-22373</meta:user-defined>
    <meta:user-defined meta:name="OVERHEIDop.versieInformatie"/>
  </office:meta>
</office:document-meta>
</file>