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nabij Noordzijdseweg 127 in Polsbroek (code HDSR519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nabij Noordzijdseweg 127 in Polsbroek. Deze aanvraag is ontvangen op 21 oktober 2024 en geregistreerd onder zaak 519864.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19864</meta:user-defined>
    <meta:user-defined meta:name="DCTERMS.abstract">Nieuwe aanvraag omgevingsvergunning voor een wateractiviteit voor het aanleggen van een natuurvriendelijke oever nabij Noordzijdseweg 127 in Polsbroek</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natuurvriendelijke oever nabij Noordzijdseweg 127 in Polsbroek (code HDSR519864)</meta:user-defined>
    <meta:user-defined meta:name="DCTERMS.W3CDTF/DCTERMS.available">2024-10-24</meta:user-defined>
    <meta:user-defined meta:name="DCTERMS.W3CDTF/OVERHEIDop.jaargang">2024</meta:user-defined>
    <meta:user-defined meta:name="OVERHEIDop.publicationIssue">22371</meta:user-defined>
    <meta:user-defined meta:name="OVERHEIDop.WsbID/DC.identifier">wsb-2024-22371</meta:user-defined>
    <meta:user-defined meta:name="OVERHEIDop.versieInformatie"/>
  </office:meta>
</office:document-meta>
</file>