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131 verleende vergunning voor het lozen op het oppervlaktewater van grondwater voor de aanleg van een kabel, project netverzwaring Beverwijk-Oterleek (ambsthal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312492</meta:user-defined>
    <meta:user-defined meta:name="DCTERMS.abstract">het lozen op het oppervlaktewater van grondwater voor de aanleg van een kabel, project netverzwaring Beverwijk-Oterleek (ambsthalv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131 verleende vergunning voor het lozen op het oppervlaktewater van grondwater voor de aanleg van een kabel, project netverzwaring Beverwijk-Oterleek (ambsthalve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37</meta:user-defined>
    <meta:user-defined meta:name="OVERHEIDop.WsbID/DC.identifier">wsb-2024-2237</meta:user-defined>
    <meta:user-defined meta:name="OVERHEIDop.versieInformatie"/>
  </office:meta>
</office:document-meta>
</file>