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632 verleende vergunning voor het plaatsen van 4 kabelmasten met elektrakabels in een regionale waterkering en bij/kruisende een waterloop, bij de Molenkolk 1 - 1A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36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087642</meta:user-defined>
    <meta:user-defined meta:name="DCTERMS.abstract">het plaatsen van 4 kabelmasten met elektrakabels in een regionale waterkering en bij/kruisende een waterloop, bij de Molenkolk 1 - 1A in Kolhorn</meta:user-defined>
    <dc:language>nl</dc:language>
    <meta:user-defined meta:name="OVERHEIDop.locatietype/OVERHEIDop.gebiedsmarkering">Punt</meta:user-defined>
    <meta:user-defined meta:name="DC.title">99990000042632 verleende vergunning voor het plaatsen van 4 kabelmasten met elektrakabels in een regionale waterkering en bij/kruisende een waterloop, bij de Molenkolk 1 - 1A in Kolhorn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69</meta:user-defined>
    <meta:user-defined meta:name="OVERHEIDop.WsbID/DC.identifier">wsb-2024-22369</meta:user-defined>
    <meta:user-defined meta:name="OVERHEIDop.versieInformatie"/>
  </office:meta>
</office:document-meta>
</file>