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aspikse weg 25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oktober 2024 met registratienummer 0652837512 voor het verplaatsen van een in b-watergang OWL04551 gelegen duiker, en het wijzigen van het waterpeil van dit b-water, ter hoogte van Waspikse weg 25 te ‘s Gravenmo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aspikse weg 25 te 's-Gravenmoer.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67</meta:user-defined>
    <meta:user-defined meta:name="OVERHEIDop.WsbID/DC.identifier">wsb-2024-22367</meta:user-defined>
    <meta:user-defined meta:name="OVERHEIDop.versieInformatie"/>
  </office:meta>
</office:document-meta>
</file>