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weg het Mark-Vlietkanaal in de gemeenten Roosendaal, Halderberge e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835216 ingevolge het Binnenvaartpolitiereglement en Scheepvaartverkeerswet bekend gemaakt op 22 oktober 2024 voor het organiseren van evenement roeiwedstrijd “35<text:span text:style-name="sup">e</text:span> Suikerrace” en het hiervoor tijdelijk stremmen van het scheepvaartverkeer op vaarweg het Mark-Vlietkanaal (tussen km 2,0 en km 7,9) op zondag 17 november 2024 (vaarweg gestremd tussen 12:00 en 13:00 uur en tussen 15:00 en 16:00 uur) in de gemeenten Roosendaal, Halderberge en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6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6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6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vaarweg het Mark-Vlietkanaal in de gemeenten Roosendaal, Halderberge en Steenbergen.</meta:user-defined>
    <meta:user-defined meta:name="DCTERMS.W3CDTF/DCTERMS.available">2024-10-24</meta:user-defined>
    <meta:user-defined meta:name="DCTERMS.W3CDTF/OVERHEIDop.jaargang">2024</meta:user-defined>
    <meta:user-defined meta:name="OVERHEIDop.externeBijlage">Besluit 835216|exb-2024-40602</meta:user-defined>
    <meta:user-defined meta:name="OVERHEIDop.externeBijlage">797386-A|exb-2024-40603</meta:user-defined>
    <meta:user-defined meta:name="OVERHEIDop.externeBijlage">797386-C|exb-2024-40604</meta:user-defined>
    <meta:user-defined meta:name="OVERHEIDop.publicationIssue">22366</meta:user-defined>
    <meta:user-defined meta:name="OVERHEIDop.WsbID/DC.identifier">wsb-2024-22366</meta:user-defined>
    <meta:user-defined meta:name="OVERHEIDop.versieInformatie"/>
  </office:meta>
</office:document-meta>
</file>