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72130) Aanvraag omgevingsvergunning voor een wateractiviteit in de buurt van Dirk Noordhoflaan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 oktober 2024 een aanvraag om vergunning in het kader van de Omgevingswet ontvangen voor het plaatsen van een hekwerk plaatsen op dam met duiker in a-water. De werkzaamheden vinden plaats in de buurt van Dirk Noordhoflaan in Eindhoven. De aanvraag is geregistreerd met zaaknummer 053927213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7213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36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6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6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72130</meta:user-defined>
    <meta:user-defined meta:name="DCTERMS.abstract">Poort/hekwerk plaatsen op dam met duiker a-water Dirknoordhoflaan in Eindhoven </meta:user-defined>
    <dc:language>nl</dc:language>
    <meta:user-defined meta:name="OVERHEIDop.locatietype/OVERHEIDop.gebiedsmarkering">Punt</meta:user-defined>
    <meta:user-defined meta:name="OVERHEIDop.locatietype/OVERHEIDop.gebiedsmarkering">Vlak</meta:user-defined>
    <meta:user-defined meta:name="DC.title">(0539272130) Aanvraag omgevingsvergunning voor een wateractiviteit in de buurt van Dirk Noordhoflaan in Eindhoven</meta:user-defined>
    <meta:user-defined meta:name="DCTERMS.W3CDTF/DCTERMS.available">2024-10-24</meta:user-defined>
    <meta:user-defined meta:name="DCTERMS.W3CDTF/OVERHEIDop.jaargang">2024</meta:user-defined>
    <meta:user-defined meta:name="OVERHEIDop.publicationIssue">22365</meta:user-defined>
    <meta:user-defined meta:name="OVERHEIDop.WsbID/DC.identifier">wsb-2024-22365</meta:user-defined>
    <meta:user-defined meta:name="OVERHEIDop.versieInformatie"/>
  </office:meta>
</office:document-meta>
</file>