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0539223040) Bekendmaking besluit  weigering omgevingsvergunning voor Project Dommeldal - het aanplanten en behouden van bos op perceel BKL06A984 nabij a-water KS40 (Beekloop)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een omgevingsvergunning het Project Dommeldal perceel 6 - het aanplanten en behouden van bos op perceel BKL06A984 nabij a-water KS40 (Beekloop). Het dagelijks bestuur heeft een weigeringsbeschikking opgesteld, omdat voor de activiteiten geen vergunningsplicht bestaat.</text:p>
            <text:p text:style-name="common-al">
            <text:span text:style-name="nadrukvet">Inzage</text:span>
          </text:p>
            <text:p text:style-name="common-al">De beschikking kunt u downloaden (linkerzijde pagina).</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6">
              <text:list-item text:style-override="id1-3-2-1-1-6-1">
                <text:number>-</text:number>
                <text:p text:style-name="al"/>
                <text:p text:style-name="al">de naam en het adres van de indiener;</text:p>
              </text:list-item>
              <text:list-item text:style-override="id1-3-2-1-1-6-2">
                <text:number>-</text:number>
                <text:p text:style-name="al"/>
                <text:p text:style-name="al">de dagtekening;</text:p>
              </text:list-item>
              <text:list-item text:style-override="id1-3-2-1-1-6-3">
                <text:number>-</text:number>
                <text:p text:style-name="al"/>
                <text:p text:style-name="al">een omschrijving van de beschikking waartegen bezwaar wordt gemaakt;</text:p>
              </text:list-item>
              <text:list-item text:style-override="id1-3-2-1-1-6-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2364</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364</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364</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223040</meta:user-defined>
    <meta:user-defined meta:name="DCTERMS.abstract">Project Dommeldal perceel 6 - het aanplanten en behouden van bomen en andere beplanting in een bergingsgebie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0539223040) Bekendmaking besluit  weigering omgevingsvergunning voor Project Dommeldal - het aanplanten en behouden van bos op perceel BKL06A984 nabij a-water KS40 (Beekloop)</meta:user-defined>
    <meta:user-defined meta:name="DCTERMS.W3CDTF/DCTERMS.available">2024-10-24</meta:user-defined>
    <meta:user-defined meta:name="OVERHEIDop.externeBijlage">Weigeringsbesluit|exb-2024-40591</meta:user-defined>
    <meta:user-defined meta:name="DCTERMS.W3CDTF/OVERHEIDop.jaargang">2024</meta:user-defined>
    <meta:user-defined meta:name="OVERHEIDop.publicationIssue">22364</meta:user-defined>
    <meta:user-defined meta:name="OVERHEIDop.WsbID/DC.identifier">wsb-2024-22364</meta:user-defined>
    <meta:user-defined meta:name="OVERHEIDop.versieInformatie"/>
  </office:meta>
</office:document-meta>
</file>