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plaatsen van een bouwwerk, Zuidkade 12 in Driebruggen (code HDSR519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plaatsen van een bouwwerk, Zuidkade 12 in Driebruggen in de gemeente Bodegraven-Reeuwijk. Deze aanvraag is ontvangen op 21 oktober 2024 en geregistreerd onder zaak 51979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36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6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9798</meta:user-defined>
    <meta:user-defined meta:name="DCTERMS.abstract"> aanvraag omgevingsvergunning voor een wateractiviteit voor het plaatsen van een bouwwerk, Zuidkade 12 in Driebruggen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plaatsen van een bouwwerk, Zuidkade 12 in Driebruggen (code HDSR519798)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60</meta:user-defined>
    <meta:user-defined meta:name="OVERHEIDop.WsbID/DC.identifier">wsb-2024-22360</meta:user-defined>
    <meta:user-defined meta:name="OVERHEIDop.versieInformatie"/>
  </office:meta>
</office:document-meta>
</file>