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165 </text:p>
            <text:p text:style-name="common-al">Dijkgraaf en hoogheemraden van Delfland hebben het besluit genomen om een watervergunning te verlenen voor het:</text:p>
            <text:p text:style-name="common-al">• graven van 2.726 m² secundair boezemwater;</text:p>
            <text:p text:style-name="common-al">• dempen van 1.996 m² secundair boezemwater;</text:p>
            <text:p text:style-name="common-al">• verdiepen van 1.548 m² secundair boezemwater;</text:p>
            <text:p text:style-name="common-al">• aanleggen en hebben van een nieuwe duiker;</text:p>
            <text:p text:style-name="common-al">• verwijderen van drie bestaande duikers;</text:p>
            <text:p text:style-name="common-al">• aanleggen en hebben van een tewaterlaatplaats voor varend (buitengewoon) onderhoud;</text:p>
            <text:p text:style-name="common-al">• aanleggen en hebben van natte ecologische zones (plasbermen)</text:p>
            <text:p text:style-name="common-al">op de locatie ter hoogte van Rijnweg 34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165 </meta:user-defined>
    <dc:language>nl</dc:language>
    <meta:user-defined meta:name="OVERHEIDop.locatietype/OVERHEIDop.gebiedsmarkering">Adres</meta:user-defined>
    <meta:user-defined meta:name="DC.title">Hoogheemraadschap van Delfland – Watervergunning – Rijnweg, gemeente Westland (Monster)</meta:user-defined>
    <meta:user-defined meta:name="DCTERMS.W3CDTF/DCTERMS.available">2024-02-09</meta:user-defined>
    <meta:user-defined meta:name="DCTERMS.W3CDTF/OVERHEIDop.jaargang">2024</meta:user-defined>
    <meta:user-defined meta:name="OVERHEIDop.externeBijlage">Z-22-083165 publiceerbare aanvraag|exb-2024-6127</meta:user-defined>
    <meta:user-defined meta:name="OVERHEIDop.publicationIssue">2236</meta:user-defined>
    <meta:user-defined meta:name="OVERHEIDop.WsbID/DC.identifier">wsb-2024-2236</meta:user-defined>
    <meta:user-defined meta:name="OVERHEIDop.versieInformatie"/>
  </office:meta>
</office:document-meta>
</file>