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damwand in het talud van een secundair water ter plaatse van perceel kadastraal bekend als Gemeente Woudrichem, Sectie I, Nummer 3136, lokaal bekend als Amaliahof 39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damwand in het talud van een secundair water ter plaatse van perceel kadastraal bekend als Gemeente Woudrichem, Sectie I, Nummer 3136, lokaal bekend als Amaliahof 39 Andel. 
</text:p>
            <text:p text:style-name="common-al">Zaaknummer: 2024078213
</text:p>
            <text:p text:style-name="common-al">Start bezwaartermijn: 23-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8213</meta:user-defined>
    <meta:user-defined meta:name="DCTERMS.abstract">het aanbrengen van een houten damwand op beide oevers van een secundaire watergang ter plaatse van de Amaliahof 39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damwand in het talud van een secundair water ter plaatse van perceel kadastraal bekend als Gemeente Woudrichem, Sectie I, Nummer 3136, lokaal bekend als Amaliahof 39 Andel</meta:user-defined>
    <meta:user-defined meta:name="DCTERMS.W3CDTF/DCTERMS.available">2024-10-24</meta:user-defined>
    <meta:user-defined meta:name="DCTERMS.W3CDTF/OVERHEIDop.jaargang">2024</meta:user-defined>
    <meta:user-defined meta:name="OVERHEIDop.publicationIssue">22359</meta:user-defined>
    <meta:user-defined meta:name="OVERHEIDop.WsbID/DC.identifier">wsb-2024-22359</meta:user-defined>
    <meta:user-defined meta:name="OVERHEIDop.versieInformatie"/>
  </office:meta>
</office:document-meta>
</file>