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van de woning in de beschermingszone van de primaire waterkering Erlecomsedam 10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van de woning in de beschermingszone van de primaire waterkering Erlecomsedam 10 te Ooij. 
</text:p>
            <text:p text:style-name="common-al">Zaaknummer: 2024070565
</text:p>
            <text:p text:style-name="common-al">Start bezwaartermijn: 23-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3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0565</meta:user-defined>
    <meta:user-defined meta:name="DCTERMS.abstract">het verbouwen en uitbreiden van een monumentale woning ter plaatse van de Erlecomsedam 10 te Ooij</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bouwen van de woning in de beschermingszone van de primaire waterkering Erlecomsedam 10 te Ooij</meta:user-defined>
    <meta:user-defined meta:name="DCTERMS.W3CDTF/DCTERMS.available">2024-10-24</meta:user-defined>
    <meta:user-defined meta:name="DCTERMS.W3CDTF/OVERHEIDop.jaargang">2024</meta:user-defined>
    <meta:user-defined meta:name="OVERHEIDop.publicationIssue">22358</meta:user-defined>
    <meta:user-defined meta:name="OVERHEIDop.WsbID/DC.identifier">wsb-2024-22358</meta:user-defined>
    <meta:user-defined meta:name="OVERHEIDop.versieInformatie"/>
  </office:meta>
</office:document-meta>
</file>