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van een sloot, achter Weijland 36 in Nieuwerbrug aan den Rijn (code HDSR52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van een sloot, achter Weijland 36 in Nieuwerbrug aan den Rijn in de gemeente Bodegraven-Reeuwijk. Deze aanvraag is ontvangen op 21 oktober 2024 en geregistreerd onder zaak 52013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20130</meta:user-defined>
    <meta:user-defined meta:name="DCTERMS.abstract"> aanvraag omgevingsvergunning voor een wateractiviteit voor het dempen van een sloot, achter Weijland 36 in Nieuwerbrug aan den Rij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dempen van een sloot, achter Weijland 36 in Nieuwerbrug aan den Rijn (code HDSR520130)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57</meta:user-defined>
    <meta:user-defined meta:name="OVERHEIDop.WsbID/DC.identifier">wsb-2024-22357</meta:user-defined>
    <meta:user-defined meta:name="OVERHEIDop.versieInformatie"/>
  </office:meta>
</office:document-meta>
</file>