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tijdelijke brug (overkluizing) ter lengte van circa 38 meter en ter breedte van circa 6 meter over de waterloop WL00848, ter hoogte van de Hendrik ter Kuilestraat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het aanleggen van een tijdelijke brug (overkluizing) ter lengte van circa 38 meter en ter breedte van circa 6 meter over de waterloop WL00848, ter hoogte van de Hendrik ter Kuilestraat te Enschede, op de percelen kadastraal bekend als gemeente Lonneker, sectie T, nummer 1149 en 1150.</text:p>
            <text:p text:style-name="common-al">De omgevingsvergunning is geregistreerd onder het volgende nummer Z-2451901.</text:p>
            <text:p text:style-name="common-al">De omgevingsvergunning is op 22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 dec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35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5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5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een tijdelijke brug (overkluizing) ter lengte van circa 38 meter en ter breedte van circa 6 meter over de waterloop WL00848, ter hoogte van de Hendrik ter Kuilestraat te Enschede.</meta:user-defined>
    <meta:user-defined meta:name="DCTERMS.W3CDTF/DCTERMS.available">2024-10-24</meta:user-defined>
    <meta:user-defined meta:name="DCTERMS.W3CDTF/OVERHEIDop.jaargang">2024</meta:user-defined>
    <meta:user-defined meta:name="OVERHEIDop.publicationIssue">22356</meta:user-defined>
    <meta:user-defined meta:name="OVERHEIDop.WsbID/DC.identifier">wsb-2024-22356</meta:user-defined>
    <meta:user-defined meta:name="OVERHEIDop.versieInformatie"/>
  </office:meta>
</office:document-meta>
</file>