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(reeds geplaatst) langs B-watergang nummer 034522, Molenstraat 39 te Kerkwijk, sectie S nummer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(reeds geplaatst) langs B-watergang nummer 034522, Molenstraat 39 te Kerkwijk, sectie S nummer 273 
</text:p>
            <text:p text:style-name="common-al">Zaaknummer: 202413367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3678</meta:user-defined>
    <meta:user-defined meta:name="DCTERMS.abstract">het plaatsen van een beschoeiing (reeds geplaatst) langs B-watergang nummer 034522, Molenstraat 39 te Kerkwijk, sectie S nummer 2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(reeds geplaatst) langs B-watergang nummer 034522, Molenstraat 39 te Kerkwijk, sectie S nummer 273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54</meta:user-defined>
    <meta:user-defined meta:name="OVERHEIDop.WsbID/DC.identifier">wsb-2024-22354</meta:user-defined>
    <meta:user-defined meta:name="OVERHEIDop.versieInformatie"/>
  </office:meta>
</office:document-meta>
</file>