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erwijderen van de bestaande elektrakast, het plaatsen van de nieuwe elektrakast en het verplaatsen van de aansluitingen naar de nieuwe elektrakast nabij de waterloop WL00448, ter hoogte van de Brugstraat/Sluiskade Zuidzijde 43 te Alm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het verwijderen van de bestaande elektrakast, het plaatsen van de nieuwe elektrakast en het verplaatsen van de aansluitingen naar de nieuwe elektrakast nabij de waterloop WL00448, ter hoogte van de Brugstraat/Sluiskade Zuidzijde 43 te Almelo, gelegen op het perceel kadastraal bekend als gemeente Ambt-Almelo, sectie K, nummer 1719.</text:p>
            <text:p text:style-name="common-al">De omgevingsvergunning is geregistreerd onder het volgende nummer Z-2451572.</text:p>
            <text:p text:style-name="common-al">De omgevingsvergunning is op 22 okto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3 decem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Wilt u de start van de activiteiten tegenhoude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de naam van de verleende omgevingsvergunning;</text:p>
              </text:list-item>
              <text:list-item text:style-override="id1-3-2-1-1-21-4">
                <text:number>4.</text:number>
                <text:p text:style-name="al">wat uw spoedeisend belang is;</text:p>
              </text:list-item>
              <text:list-item text:style-override="id1-3-2-1-1-21-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35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5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5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verwijderen van de bestaande elektrakast, het plaatsen van de nieuwe elektrakast en het verplaatsen van de aansluitingen naar de nieuwe elektrakast nabij de waterloop WL00448, ter hoogte van de Brugstraat/Sluiskade Zuidzijde 43 te Almelo.</meta:user-defined>
    <meta:user-defined meta:name="DCTERMS.W3CDTF/DCTERMS.available">2024-10-24</meta:user-defined>
    <meta:user-defined meta:name="DCTERMS.W3CDTF/OVERHEIDop.jaargang">2024</meta:user-defined>
    <meta:user-defined meta:name="OVERHEIDop.publicationIssue">22353</meta:user-defined>
    <meta:user-defined meta:name="OVERHEIDop.WsbID/DC.identifier">wsb-2024-22353</meta:user-defined>
    <meta:user-defined meta:name="OVERHEIDop.versieInformatie"/>
  </office:meta>
</office:document-meta>
</file>