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 Pretoriusstraat 76-H 1092GK Amsterdam - AGV - WN2024-00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retoriusstraat 76-H 1092GK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1-10-2024 en geregistreerd onder zaaknummer WN2024-0051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 Pretoriusstraat 76-H 1092GK Amsterdam - AGV - WN2024-005142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51</meta:user-defined>
    <meta:user-defined meta:name="OVERHEIDop.WsbID/DC.identifier">wsb-2024-22351</meta:user-defined>
    <meta:user-defined meta:name="OVERHEIDop.versieInformatie"/>
  </office:meta>
</office:document-meta>
</file>