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 de beschermingszone van de primaire waterkering ter plaatse van de Waalbandijk 135 te Wamel sectie F  nummer 248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 de beschermingszone van de primaire waterkering ter plaatse van de Waalbandijk 135 te Wamel sectie F  nummer 2480. 
</text:p>
            <text:p text:style-name="common-al">Zaaknummer: 2024078425
</text:p>
            <text:p text:style-name="common-al">Start bezwaartermijn: 23-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8425</meta:user-defined>
    <meta:user-defined meta:name="DCTERMS.abstract">het  uitbreiden van de woning  in de beschermingszone van de primaire waterkering ter plaatse van de Waalbandijk 135 te Wamel F 24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de woning  in de beschermingszone van de primaire waterkering ter plaatse van de Waalbandijk 135 te Wamel sectie F  nummer 2480</meta:user-defined>
    <meta:user-defined meta:name="DCTERMS.W3CDTF/DCTERMS.available">2024-10-24</meta:user-defined>
    <meta:user-defined meta:name="DCTERMS.W3CDTF/OVERHEIDop.jaargang">2024</meta:user-defined>
    <meta:user-defined meta:name="OVERHEIDop.publicationIssue">22349</meta:user-defined>
    <meta:user-defined meta:name="OVERHEIDop.WsbID/DC.identifier">wsb-2024-22349</meta:user-defined>
    <meta:user-defined meta:name="OVERHEIDop.versieInformatie"/>
  </office:meta>
</office:document-meta>
</file>