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uvelstraat 5 te Dongen.</text:p>
      <text:section text:name="zakelijke-mededeling_id1-3-2" text:style-name="zakelijke-mededeling">
        <text:section text:name="zakelijke-mededeling-tekst_id1-3-2-1" text:style-name="zakelijke-mededeling-tekst">
          <text:section text:name="tekst_id1-3-2-1-1" text:style-name="tekst">
            <text:p text:style-name="common-al">Besluitnummer 837123 ingevolge de Waterschapsverordening waterschap Brabantse Delta 2024 bekend gemaakt op 22 oktober 2024 voor het verwijderen, aanleggen, hebben en onderhouden van een damwand in a-waterloop De Donge (OVK11814), ter hoogte van Heuvelstraat 5 te Dongen in de gemeente Don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34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4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4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euvelstraat 5 te Dongen.</meta:user-defined>
    <meta:user-defined meta:name="DCTERMS.W3CDTF/DCTERMS.available">2024-10-24</meta:user-defined>
    <meta:user-defined meta:name="DCTERMS.W3CDTF/OVERHEIDop.jaargang">2024</meta:user-defined>
    <meta:user-defined meta:name="OVERHEIDop.externeBijlage">Besluit 837123 |exb-2024-40574</meta:user-defined>
    <meta:user-defined meta:name="OVERHEIDop.externeBijlage">0652834279-A|exb-2024-40575</meta:user-defined>
    <meta:user-defined meta:name="OVERHEIDop.externeBijlage">0652834279-B|exb-2024-40576</meta:user-defined>
    <meta:user-defined meta:name="OVERHEIDop.externeBijlage">dwarsprofiel, 0652834279-C|exb-2024-40577</meta:user-defined>
    <meta:user-defined meta:name="OVERHEIDop.externeBijlage">S24022_Heuvelpark-Dongen_13-09-24-xxx A0.pdf |exb-2024-40578</meta:user-defined>
    <meta:user-defined meta:name="OVERHEIDop.publicationIssue">22348</meta:user-defined>
    <meta:user-defined meta:name="OVERHEIDop.WsbID/DC.identifier">wsb-2024-22348</meta:user-defined>
    <meta:user-defined meta:name="OVERHEIDop.versieInformatie"/>
  </office:meta>
</office:document-meta>
</file>