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5148 aanleggen dammen met duiker en verbreden van dammen ten oosten van Bûtewei 57, Lippenhuizen</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Mts. B.J. en S. Lolkema-Hooghiemstra te Lippenhuizen, voor het aanleggen van 2 brede dammen met duiker en het verbreden van 2 dammen, een en ander gelegen ten oosten van Bûtewei 57 te Li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4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5148 aanleggen dammen met duiker en verbreden van dammen ten oosten van Bûtewei 57, Lippenhuizen</meta:user-defined>
    <meta:user-defined meta:name="DCTERMS.W3CDTF/DCTERMS.available">2024-10-24</meta:user-defined>
    <meta:user-defined meta:name="DCTERMS.W3CDTF/OVERHEIDop.jaargang">2024</meta:user-defined>
    <meta:user-defined meta:name="OVERHEIDop.publicationIssue">22344</meta:user-defined>
    <meta:user-defined meta:name="OVERHEIDop.WsbID/DC.identifier">wsb-2024-22344</meta:user-defined>
    <meta:user-defined meta:name="OVERHEIDop.versieInformatie"/>
  </office:meta>
</office:document-meta>
</file>