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Havendijk 1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32221 ingevolge de Keur waterschap Brabantse Delta 2015 bekend gemaakt op 7 februari 2024 voor het graven van twee lasgaten in het waterstaatswerk (buitentalud) van een regionale waterkering in de gesloten periode voor waterkeringen en </text:p>
            <text:p text:style-name="common-al">het vervangen, hebben en onderhouden van een telecomkabel parallel in het waterstaatswerk (buitentalud) van een regionale waterkering en in het profiel van vrije ruimte ten behoeve van een reparatie in de gesloten periode voor waterkeringen in, op of onder een regionale waterkering bij ons waterschap bekend als de kering langs een regionale rivier DWK00602 (West Havendijk) ter hoogte van West-Havendijk 1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Havendijk 12 te Steenbergen.</meta:user-defined>
    <meta:user-defined meta:name="DCTERMS.W3CDTF/DCTERMS.available">2024-02-09</meta:user-defined>
    <meta:user-defined meta:name="DCTERMS.W3CDTF/OVERHEIDop.jaargang">2024</meta:user-defined>
    <meta:user-defined meta:name="OVERHEIDop.externeBijlage">Besluit 732221|exb-2024-6123</meta:user-defined>
    <meta:user-defined meta:name="OVERHEIDop.externeBijlage">716848-A|exb-2024-6124</meta:user-defined>
    <meta:user-defined meta:name="OVERHEIDop.externeBijlage">B0409900|exb-2024-6125</meta:user-defined>
    <meta:user-defined meta:name="OVERHEIDop.publicationIssue">2234</meta:user-defined>
    <meta:user-defined meta:name="OVERHEIDop.WsbID/DC.identifier">wsb-2024-2234</meta:user-defined>
    <meta:user-defined meta:name="OVERHEIDop.versieInformatie"/>
  </office:meta>
</office:document-meta>
</file>