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breden van watergangen aan de H.C. de Jonghweg 4 te Rossum, sectie D nummers 377, 378, 994 en 2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breden van watergangen aan de H.C. de Jonghweg 4 te Rossum, sectie D nummers 377, 378, 994 en 2008. 
</text:p>
            <text:p text:style-name="common-al">Zaaknummer: 2024124877
</text:p>
            <text:p text:style-name="common-al">Start bezwaartermijn: 23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3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3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3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4877</meta:user-defined>
    <meta:user-defined meta:name="DCTERMS.abstract">het dempen en compenseren van een watergang Molenstraat te Ro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breden van watergangen aan de H.C. de Jonghweg 4 te Rossum, sectie D nummers 377, 378, 994 en 2008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39</meta:user-defined>
    <meta:user-defined meta:name="OVERHEIDop.WsbID/DC.identifier">wsb-2024-22339</meta:user-defined>
    <meta:user-defined meta:name="OVERHEIDop.versieInformatie"/>
  </office:meta>
</office:document-meta>
</file>