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n-Brabantweg 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831850 ingevolge de Waterschapsverordening waterschap Brabantse Delta 2024 bekend gemaakt op 22 oktober 2024 voor het verplaatsen, hebben en onderhouden van een verkeersbord in de nabijheid van duiker KDU19753 welke zich bevindt in (de beschermingszone van) a-water OVK00022, ter hoogte van Midden-Brabantweg 1 te Waalwij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33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3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idden-Brabantweg 1 te Waalwijk.</meta:user-defined>
    <meta:user-defined meta:name="DCTERMS.W3CDTF/DCTERMS.available">2024-10-24</meta:user-defined>
    <meta:user-defined meta:name="DCTERMS.W3CDTF/OVERHEIDop.jaargang">2024</meta:user-defined>
    <meta:user-defined meta:name="OVERHEIDop.externeBijlage">Besluit 831850|exb-2024-40546</meta:user-defined>
    <meta:user-defined meta:name="OVERHEIDop.externeBijlage">824424-A|exb-2024-40547</meta:user-defined>
    <meta:user-defined meta:name="OVERHEIDop.externeBijlage">824424-B|exb-2024-40548</meta:user-defined>
    <meta:user-defined meta:name="OVERHEIDop.externeBijlage">Tekening met werknummer 551273 Blad AB-B101 |exb-2024-40549</meta:user-defined>
    <meta:user-defined meta:name="OVERHEIDop.publicationIssue">22337</meta:user-defined>
    <meta:user-defined meta:name="OVERHEIDop.WsbID/DC.identifier">wsb-2024-22337</meta:user-defined>
    <meta:user-defined meta:name="OVERHEIDop.versieInformatie"/>
  </office:meta>
</office:document-meta>
</file>