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ruising tussen de A17 en de A58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oktober 2024 met registratienummer 0652837439 voor het tussen 16 december 2024 en 13 juni 2025 onttrekken van 175m³ aan grondwater per uur, alsmede het lozen van dit onttrokken grondwater, ten behoeve van een tijdelijke bronbemaling voor de aanleg van een fietstunnel op snelfietsroute F58 ter hoogte van de kruising tussen de A17 en de A58 te Roosendaal.</text:p>
            <text:p text:style-name="common-al"/>
            <text:p text:style-name="common-al">Indien u meer informatie wenst over de aanvraag kunt u contact opnemen via vergunningen@brabantsedelta.nl.</text:p>
            <text:p text:style-name="common-al"/>
            <text:p text:style-name="last-al">Breda<text:span text:style-name="nadruk">, 24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kruising tussen de A17 en de A58 te Roosendaal.</meta:user-defined>
    <meta:user-defined meta:name="DCTERMS.W3CDTF/DCTERMS.available">2024-10-24</meta:user-defined>
    <meta:user-defined meta:name="DCTERMS.W3CDTF/OVERHEIDop.jaargang">2024</meta:user-defined>
    <meta:user-defined meta:name="OVERHEIDop.publicationIssue">22335</meta:user-defined>
    <meta:user-defined meta:name="OVERHEIDop.WsbID/DC.identifier">wsb-2024-22335</meta:user-defined>
    <meta:user-defined meta:name="OVERHEIDop.versieInformatie"/>
  </office:meta>
</office:document-meta>
</file>