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ER beoordelingsbesluit van waterschap Brabantse Delta voor waterhuishoudkundige werkzaamheden ter hoogte van de Slotstraat te Oud Gastel en de Noordstraat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836927 ingevolge de Waterschapsverordening waterschap Brabantse Delta 2024 bekend gemaakt op 22 oktober 2024: voor de bemaling (onttrekken grondwater) ten behoeve van de bronbemaling voor het aanleggen en verwijderen van de propyleenleiding voor DOW Benelux, betreffende het gedeelte tussen de Slotstraat Oud Gastel en de Noordstraat te Roosendaal hoeft geen milieueffectrapportage te worden opgesteld.</text:p>
            <text:p text:style-name="common-al">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3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3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3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MER beoordelingsbesluit van waterschap Brabantse Delta voor waterhuishoudkundige werkzaamheden ter hoogte van de Slotstraat te Oud Gastel en de Noordstraat te Roosendaal.</meta:user-defined>
    <meta:user-defined meta:name="DCTERMS.W3CDTF/DCTERMS.available">2024-10-24</meta:user-defined>
    <meta:user-defined meta:name="DCTERMS.W3CDTF/OVERHEIDop.jaargang">2024</meta:user-defined>
    <meta:user-defined meta:name="OVERHEIDop.externeBijlage">Besluit 836927|exb-2024-40535</meta:user-defined>
    <meta:user-defined meta:name="OVERHEIDop.publicationIssue">22333</meta:user-defined>
    <meta:user-defined meta:name="OVERHEIDop.WsbID/DC.identifier">wsb-2024-22333</meta:user-defined>
    <meta:user-defined meta:name="OVERHEIDop.versieInformatie"/>
  </office:meta>
</office:document-meta>
</file>