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, beschermingszone A-watergang, PVVR, Beschermd gebied,nabij Lorentzstraat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4</text:span> een aanvraag voor een vergunning in het kader van de Omgevingswet ontvangen voor <text:span text:style-name="nadrukvet">Ontgraven, beschermingszone A-watergang, PVVR, Beschermd gebied,nabij Lorentzstraat Helmond</text:span>. De aanvraag is geregistreerd met zaaknummer 06545288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3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8837</meta:user-defined>
    <meta:user-defined meta:name="DCTERMS.abstract">Ontgraven, beschermingszone A-watergang, PVVR, Beschermd gebied,nabij Lorentzstraat Helmond</meta:user-defined>
    <dc:language>nl</dc:language>
    <meta:user-defined meta:name="OVERHEIDop.locatietype/OVERHEIDop.gebiedsmarkering">Vlak</meta:user-defined>
    <meta:user-defined meta:name="DC.title">Aanvraag omgevingsvergunning Ontgraven, beschermingszone A-watergang, PVVR, Beschermd gebied,nabij Lorentzstraat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26</meta:user-defined>
    <meta:user-defined meta:name="OVERHEIDop.WsbID/DC.identifier">wsb-2024-22326</meta:user-defined>
    <meta:user-defined meta:name="OVERHEIDop.versieInformatie"/>
  </office:meta>
</office:document-meta>
</file>