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tonnen trap nabij Beneden Oostdijk 16 in Den Bomm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0-2024 en geregistreerd onder zaaknummer  VTH202410-05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32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2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2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519</meta:user-defined>
    <meta:user-defined meta:name="DCTERMS.abstract">het vervangen van een betonnen trap nabij Beneden Oostdijk 16 in Den Bomm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tonnen trap nabij Beneden Oostdijk 16 in Den Bommel</meta:user-defined>
    <meta:user-defined meta:name="DCTERMS.W3CDTF/DCTERMS.available">2024-10-24</meta:user-defined>
    <meta:user-defined meta:name="DCTERMS.W3CDTF/OVERHEIDop.jaargang">2024</meta:user-defined>
    <meta:user-defined meta:name="OVERHEIDop.publicationIssue">22324</meta:user-defined>
    <meta:user-defined meta:name="OVERHEIDop.WsbID/DC.identifier">wsb-2024-22324</meta:user-defined>
    <meta:user-defined meta:name="OVERHEIDop.versieInformatie"/>
  </office:meta>
</office:document-meta>
</file>