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de A16/Lapdijk - Hoofdstraat te Zevenbergschen Hoek.</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1 oktober 2024 met registratienummer 0652837459 voor het realiseren van een wegreconstructie in en op compartimenteringskering DWK00783, alsmede het reconstrueren van de compartimenteringskering zelf, ten behoeve van het bevorderen van de verkeersveiligheid, ter hoogte van de kruising tussen de A16 en Lapdijk/Hoofdstraat te Zevenbergschen-Hoek.</text:p>
            <text:p text:style-name="common-al"/>
            <text:p text:style-name="common-al">Indien u meer informatie wenst over de aanvraag kunt u contact opnemen via vergunningen@brabantsedelta.nl.</text:p>
            <text:p text:style-name="common-al"/>
            <text:p text:style-name="last-al">Breda<text:span text:style-name="nadruk">, 24 oktober 202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2321</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321</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321</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vergunning voor het uitvoeren van waterhuishoudkundige werkzaamheden ter hoogte van de A16/Lapdijk - Hoofdstraat te Zevenbergschen Hoek.</meta:user-defined>
    <meta:user-defined meta:name="DCTERMS.W3CDTF/DCTERMS.available">2024-10-24</meta:user-defined>
    <meta:user-defined meta:name="DCTERMS.W3CDTF/OVERHEIDop.jaargang">2024</meta:user-defined>
    <meta:user-defined meta:name="OVERHEIDop.publicationIssue">22321</meta:user-defined>
    <meta:user-defined meta:name="OVERHEIDop.WsbID/DC.identifier">wsb-2024-22321</meta:user-defined>
    <meta:user-defined meta:name="OVERHEIDop.versieInformatie"/>
  </office:meta>
</office:document-meta>
</file>