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aan de Parallelweg 1a te Giessenburg, sectie G, nummer 3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aan de Parallelweg 1a te Giessenburg, sectie G, nummer 3443. 
</text:p>
            <text:p text:style-name="common-al">Zaaknummer: 2024113275
</text:p>
            <text:p text:style-name="common-al">Start bezwaartermijn: 23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3275</meta:user-defined>
    <meta:user-defined meta:name="DCTERMS.abstract">het uitvoeren van kabelwerkzaamheden bij een weg in beheer bij het waterschap ter plaatse van Parallelweg 1a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aan de Parallelweg 1a te Giessenburg, sectie G, nummer 3443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19</meta:user-defined>
    <meta:user-defined meta:name="OVERHEIDop.WsbID/DC.identifier">wsb-2024-22319</meta:user-defined>
    <meta:user-defined meta:name="OVERHEIDop.versieInformatie"/>
  </office:meta>
</office:document-meta>
</file>