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de aanleg van een ecologische verbindingszone langs de Groote Wetering</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 <text:span text:style-name="nadrukvet">x</text:span> 162006,38<text:span text:style-name="nadrukvet"> y</text:span> 412673,38 </text:p>
            <text:p text:style-name="common-al">Perceel: Heesch F 119 (gedeeltelijk) (hierna: “het perceel”). </text:p>
            <text:p text:style-name="common-al">Oppervlak: 0.22.00 ha</text:p>
            <text:p text:style-name="common-al">Bestemming/inrichting: het waterschap is voornemens werken uit te voeren ten behoeve van de aanleg van een ecologische verbindingszone langs de Groote Wetering.</text:p>
            <text:p text:style-name="common-al">
            <text:span text:style-name="nadrukvet">Voornemen tot aangaan van een verkoopovereenkomst</text:span>
          </text:p>
            <text:p text:style-name="common-al">Waterschap Aa en Maas is voornemens om een verkoopovereenkomst, voor een gedeelte van het in de aanhef vermelde perceel, te sluiten met de eigenaar van de aangrenzende percelen. </text:p>
            <text:p text:style-name="common-al">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28 oktober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31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1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1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de aanleg van een ecologische verbindingszone langs de Groote Wetering</meta:user-defined>
    <meta:user-defined meta:name="DCTERMS.W3CDTF/DCTERMS.available">2024-10-28</meta:user-defined>
    <meta:user-defined meta:name="DCTERMS.W3CDTF/OVERHEIDop.jaargang">2024</meta:user-defined>
    <meta:user-defined meta:name="OVERHEIDop.publicationIssue">22318</meta:user-defined>
    <meta:user-defined meta:name="OVERHEIDop.WsbID/DC.identifier">wsb-2024-22318</meta:user-defined>
    <meta:user-defined meta:name="OVERHEIDop.versieInformatie"/>
  </office:meta>
</office:document-meta>
</file>