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onzeelseweg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oktober 2024 met registratienummer 0652837467 voor het aanleggen van een dam met duiker in a-waterloop OVK09368, het plaatsen van keerwanden, het verbreden van a-waterloop OVK09370, het aanleggen van drainagebuizen, en het aanleggen van hemelwaterafvoer-riolering, ten behoeve van de reconstructie van de Zonzeelseweg tussen nummers 1 en 6 te Hooge Zwaluw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4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1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Zonzeelseweg te Hooge Zwaluwe.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17</meta:user-defined>
    <meta:user-defined meta:name="OVERHEIDop.WsbID/DC.identifier">wsb-2024-22317</meta:user-defined>
    <meta:user-defined meta:name="OVERHEIDop.versieInformatie"/>
  </office:meta>
</office:document-meta>
</file>