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ongenseweg 4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76 voor het gedeeltelijk dempen van b-watergang OWL02639 en a-waterloop OVK11074, het volledig dempen van b-watergangen OWL02626, OWL02638 en OWL02635, het verwijderen van een dam met duiker in b-watergang OWL02628, het verplaatsen van een dam met duiker in b-watergang OWL02629, het plaatsen van knijpstuwen in a-watergang OVK11074 en in een toekomstige a-watergang, het verbreden van b-watergangen OWL02629 en OWL02677, het aanleggen van retentiebassins, en het aanbrengen van verharding, ten behoeve van de realisatie van een glastuinbouwbedrijf ter hoogte van Dongenseweg 4 te Kaatsheuv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ongenseweg 4 te Kaatsheuvel.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16</meta:user-defined>
    <meta:user-defined meta:name="OVERHEIDop.WsbID/DC.identifier">wsb-2024-22316</meta:user-defined>
    <meta:user-defined meta:name="OVERHEIDop.versieInformatie"/>
  </office:meta>
</office:document-meta>
</file>