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leggen en inblazen van glasvezelbuizen nabij de Meidoornstraat 1d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leggen en inblazen van glasvezelbuizen nabij de Meidoornstraat 1d te Heteren. 
</text:p>
            <text:p text:style-name="common-al">Zaaknummer: 2024119196
</text:p>
            <text:p text:style-name="common-al">Start bezwaartermijn: 23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1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9196</meta:user-defined>
    <meta:user-defined meta:name="DCTERMS.abstract">het aanleggen en inblazen van glasvezelbuizen nabij de Meidoornstraat 1d te He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aanleggen en inblazen van glasvezelbuizen nabij de Meidoornstraat 1d te Heter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15</meta:user-defined>
    <meta:user-defined meta:name="OVERHEIDop.WsbID/DC.identifier">wsb-2024-22315</meta:user-defined>
    <meta:user-defined meta:name="OVERHEIDop.versieInformatie"/>
  </office:meta>
</office:document-meta>
</file>