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gevaart 68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oktober 2024 met registratienummer 0652837492 voor het verwijderen en aanleggen van een boogzinker voor CAI-/telecomkabels kruisend met a-waterloop OVK20298 en in overige waterkering DWK00546, alsmede het verleggen van CAI-/telecomkabels ter hoogte van Hogevaart 68 te Sprang-Capell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23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3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ogevaart 68 te Sprang-Capelle.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314</meta:user-defined>
    <meta:user-defined meta:name="OVERHEIDop.WsbID/DC.identifier">wsb-2024-22314</meta:user-defined>
    <meta:user-defined meta:name="OVERHEIDop.versieInformatie"/>
  </office:meta>
</office:document-meta>
</file>