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abbenweg en de Leguijt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oktober 2024 met registratienummer 0652837495 voor het vervangen van in a-watergang OVK05446 gelegen duikers KDU04234 en KDU04232, ter hoogte van de Krabbenweg en de Leguijt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rabbenweg en de Leguijt te Steenbergen.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313</meta:user-defined>
    <meta:user-defined meta:name="OVERHEIDop.WsbID/DC.identifier">wsb-2024-22313</meta:user-defined>
    <meta:user-defined meta:name="OVERHEIDop.versieInformatie"/>
  </office:meta>
</office:document-meta>
</file>